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image/png" manifest:full-path="Pictures/10000000000003200000025819812F21.png"/>
  <manifest:file-entry manifest:media-type="image/png" manifest:full-path="Pictures/1000000000000320000002585C39BAEF.png"/>
  <manifest:file-entry manifest:media-type="image/png" manifest:full-path="Pictures/100000000000032000000258EC0B43F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subtitle">
      <style:graphic-properties draw:fill-color="#ffffff" draw:auto-grow-height="true" fo:min-height="11.886cm"/>
    </style:style>
    <style:style style:name="pr3" style:family="presentation" style:parent-style-name="lyt-bluelinesgrad-notes">
      <style:graphic-properties draw:fill-color="#ffffff" draw:auto-grow-height="true" fo:min-height="12.572cm"/>
    </style:style>
    <style:style style:name="pr4" style:family="presentation" style:parent-style-name="lyt-bluelinesgrad-title">
      <style:graphic-properties fo:min-height="3.506cm"/>
    </style:style>
    <style:style style:name="pr5" style:family="presentation" style:parent-style-name="lyt-bluelinesgrad-outline1">
      <style:graphic-properties fo:min-height="11.886cm"/>
    </style:style>
    <style:style style:name="pr6" style:family="presentation" style:parent-style-name="lyt-bluelinesgrad-notes">
      <style:graphic-properties draw:fill-color="#ffffff" fo:min-height="12.572cm"/>
    </style:style>
    <style:style style:name="P1" style:family="paragraph">
      <style:paragraph-properties fo:text-align="start"/>
    </style:style>
    <style:style style:name="P2" style:family="paragraph">
      <style:text-properties fo:font-size="32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>
        <draw:frame presentation:style-name="pr1" draw:layer="layout" svg:width="25.199cm" svg:height="3.506cm" svg:x="1.4cm" svg:y="0.837cm" presentation:class="title">
          <draw:text-box>
            <text:p>Target Market</text:p>
          </draw:text-box>
        </draw:frame>
        <draw:frame presentation:style-name="pr2" draw:text-style-name="P2" draw:layer="layout" svg:width="25.199cm" svg:height="11.886cm" svg:x="1.4cm" svg:y="6.014cm" presentation:class="subtitle">
          <draw:text-box>
            <text:p text:style-name="P1"><text:span text:style-name="T1">- Upper middle class women ( North America)</text:span></text:p>
            <text:p text:style-name="P1"><text:span text:style-name="T1">- Ages (30 and up)</text:span></text:p>
            <text:p text:style-name="P1"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Process</text:p>
          </draw:text-box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item>
                <text:p>Indirect to Customer</text:p>
              </text:list-item>
              <text:list-item>
                <text:p>We buy minerals from local South Korean Distributors</text:p>
              </text:list-item>
              <text:list-item>
                <text:p>Green tea, Ginsung extract, Aloe extrac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Step 2</text:p>
          </draw:text-box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item>
                <text:p>Materials shipped to the Lab and Factory in South Korea</text:p>
              </text:list-item>
              <text:list-item>
                <text:p>Produce in Massive Quantities</text:p>
              </text:list-item>
              <text:list-item>
                <text:p>Test each batch for impurities</text:p>
              </text:list-item>
              <text:list-item>
                <text:p>Already FDA approved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Step 3</text:p>
          </draw:text-box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item>
                <text:p>Send to South Korean Warehouse (climate controlled)</text:p>
              </text:list-item>
              <text:list-item>
                <text:p>Send shipment to the American Warehouse (larger warehouse)</text:p>
              </text:list-item>
              <text:list-item>
                <text:p>When the Amount of product in the american warehouse falls below a certain level we send a shipment to restock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>
        <draw:frame presentation:style-name="pr4" draw:layer="layout" svg:width="25.199cm" svg:height="3.506cm" svg:x="1.4cm" svg:y="0.837cm" presentation:class="title">
          <draw:text-box>
            <text:p>Step 4</text:p>
          </draw:text-box>
        </draw:frame>
        <draw:frame presentation:style-name="pr5" draw:layer="layout" svg:width="25.199cm" svg:height="12.129cm" svg:x="1.4cm" svg:y="6.014cm" presentation:class="outline" presentation:user-transformed="true">
          <draw:text-box>
            <text:list text:style-name="L2">
              <text:list-item>
                <text:p>Distribute from the U.S. Warehouse to stores like Sephora, MAC</text:p>
              </text:list-item>
              <text:list-item>
                <text:p>Future plans- Distribution from online direct sell, with contract to fedex or other shipping company.</text:p>
              </text:list-item>
              <text:list-item>
                <text:p>Corporate Headquarters in South Korea</text:p>
              </text:list-item>
              <text:list-item>
                <text:p>Warehouse and several offices on U.S. Soil</text:p>
              </text:list-item>
              <text:list-item>
                <text:p>All Transportation is contracted not owned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04T18:50:07.59</meta:creation-date>
    <meta:editing-duration>PT19M23S</meta:editing-duration>
    <meta:editing-cycles>3</meta:editing-cycles>
    <dc:date>2014-04-23T13:33:53.87</dc:date>
    <meta:generator>OpenOffice.org/3.4.1$Win32 OpenOffice.org_project/341m1$Build-9593</meta:generator>
    <meta:document-statistic meta:object-count="85"/>
  </office:meta>
</office:document-meta>
</file>